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fo:margin-bottom="0in"/>
    </style:style>
    <style:style style:name="P31" style:parent-style-name="Normalny" style:family="paragraph">
      <style:paragraph-properties fo:text-align="justify" fo:margin-bottom="0in"/>
    </style:style>
    <style:style style:name="P32" style:parent-style-name="Normaln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5" style:parent-style-name="Akapitzlistą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fo:font-size="9pt" style:font-size-asian="9pt" style:font-size-complex="9pt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text-indent="0.4833in"/>
      <style:text-properties fo:font-size="8pt" style:font-size-asian="8pt" style:font-size-complex="8pt"/>
    </style:style>
    <style:style style:name="P50" style:parent-style-name="Akapitzlistą" style:family="paragraph">
      <style:paragraph-properties fo:text-align="justify" fo:margin-bottom="0in" fo:text-indent="0.4833in"/>
      <style:text-properties fo:font-size="8pt" style:font-size-asian="8pt" style:font-size-complex="8pt"/>
    </style:style>
    <style:style style:name="P5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2" style:parent-style-name="Akapitzlistą" style:family="paragraph">
      <style:paragraph-properties fo:text-align="justify" fo:margin-bottom="0in" fo:text-indent="0.4833in"/>
      <style:text-properties fo:font-size="8pt" style:font-size-asian="8pt" style:font-size-complex="8pt"/>
    </style:style>
    <style:style style:name="P53" style:parent-style-name="Akapitzlistą" style:list-style-name="LFO2" style:family="paragraph">
      <style:paragraph-properties fo:text-align="justify" fo:margin-bottom="0in"/>
      <style:text-properties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text-indent="0.4833in"/>
      <style:text-properties fo:font-size="8pt" style:font-size-asian="8pt" style:font-size-complex="8pt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TableColumn78" style:family="table-column">
      <style:table-column-properties style:column-width="6.8826in"/>
    </style:style>
    <style:style style:name="Table77" style:family="table">
      <style:table-properties style:width="6.882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3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4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95" style:parent-style-name="Normalny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100" style:parent-style-name="Default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1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text-indent="0.4916in"/>
      <style:text-properties fo:font-size="8pt" style:font-size-asian="8pt" style:font-size-complex="8pt"/>
    </style:style>
    <style:style style:name="P120" style:parent-style-name="Normalny" style:family="paragraph">
      <style:paragraph-properties fo:text-align="justify" fo:margin-bottom="0in" fo:text-indent="0.4916in"/>
      <style:text-properties fo:font-size="8pt" style:font-size-asian="8pt" style:font-size-complex="8pt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2" style:parent-style-name="Normalny" style:family="paragraph">
      <style:paragraph-properties fo:margin-bottom="0in" fo:text-indent="0.491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124" style:family="table-column">
      <style:table-column-properties style:column-width="3.5708in"/>
    </style:style>
    <style:style style:name="TableColumn125" style:family="table-column">
      <style:table-column-properties style:column-width="3.5715in"/>
    </style:style>
    <style:style style:name="Table123" style:family="table">
      <style:table-properties style:width="7.1423in" fo:margin-left="0in" table:align="left"/>
    </style:style>
    <style:style style:name="TableRow126" style:family="table-row">
      <style:table-row-properties style:min-row-height="3.8486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ny" style:family="paragraph">
      <style:paragraph-properties fo:margin-bottom="0in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P134" style:parent-style-name="Normalny" style:family="paragraph">
      <style:paragraph-properties fo:text-align="center" fo:margin-bottom="0in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9" style:parent-style-name="Normalny" style:family="paragraph">
      <style:paragraph-properties fo:margin-bottom="0in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8pt" style:font-size-asian="8pt" style:font-size-complex="8pt"/>
    </style:style>
    <style:style style:name="P144" style:parent-style-name="Normalny" style:family="paragraph">
      <style:paragraph-properties fo:text-align="center" fo:margin-bottom="0in"/>
    </style:style>
    <style:style style:name="T145" style:parent-style-name="Domyślnaczcionkaakapitu" style:family="text">
      <style:text-properties fo:font-size="8pt" style:font-size-asian="8pt" style:font-size-complex="8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8pt" style:font-size-asian="8pt" style:font-size-complex="8pt"/>
    </style:style>
    <style:style style:name="P153" style:parent-style-name="Normalny" style:family="paragraph">
      <style:paragraph-properties fo:text-align="center" fo:margin-bottom="0in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P15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6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7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8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69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7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7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74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7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76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font-size="12pt" style:font-size-asian="12pt" style:font-size-complex="12pt"/>
    </style:style>
    <style:style style:name="P177" style:parent-style-name="Normalny" style:family="paragraph">
      <style:paragraph-properties fo:text-align="center" fo:margin-bottom="0in" fo:line-height="200%"/>
      <style:text-properties fo:font-weight="bold" style:font-weight-asian="bold" style:font-weight-complex="bold" fo:font-size="12pt" style:font-size-asian="12pt" style:font-size-complex="12pt"/>
    </style:style>
    <style:style style:name="P178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179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in" fo:line-height="200%"/>
      <style:text-properties fo:font-size="12pt" style:font-size-asian="12pt" style:font-size-complex="12pt"/>
    </style:style>
    <style:style style:name="P181" style:parent-style-name="Normalny" style:family="paragraph">
      <style:paragraph-properties fo:text-align="justify" fo:margin-bottom="0in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P18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3" style:parent-style-name="Normalny" style:family="paragraph">
      <style:paragraph-properties fo:margin-bottom="0in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Normalny" style:family="paragraph">
      <style:paragraph-properties fo:margin-bottom="0in"/>
    </style:style>
  </office:automatic-styles>
  <office:body>
    <office:text text:use-soft-page-breaks="true">
      <text:p text:style-name="P1">………………………………………………………………………<text:s/><text:tab/>N<text:span text:style-name="T2">r ew.</text:span>…………<text:s/><text:tab/>…………………….………………………………….………………</text:p>
      <text:p text:style-name="P3"><text:tab/><text:span text:style-name="T4">(nazwisko i imię)</text:span><text:tab/><text:tab/><text:tab/><text:s text:c="8"/><text:tab/><text:span text:style-name="T5">(wypełnia MPKZP)</text:span><text:span text:style-name="T6"><text:tab/></text:span><text:span text:style-name="T7"><text:tab/><text:s text:c="10"/>(miejsce pracy)</text:span></text:p>
      <text:p text:style-name="P8"><text:s text:c="5"/></text:p>
      <text:p text:style-name="P9">adres zamieszkania<text:s/>…………………………………………………………………………….………………………………………………..</text:p>
      <text:p text:style-name="P10"/>
      <text:p text:style-name="P11">nr konta ……………………………………………………………………………………………………………………………………………….</text:p>
      <text:p text:style-name="P12"/>
      <text:p text:style-name="P13">nr telefonu …………………………………………………………….. <text:s/>Dział nauczyciel/ administracja/obsługa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6"/></text:span><text:span text:style-name="T22"><text:tab/></text:span><text:span text:style-name="T23"><text:tab/><text:s/></text:span><text:span text:style-name="T24">( właściwe zakreślić)</text:span></text:p>
      <text:p text:style-name="P25">Zarząd Międzyzakładowej Pracowniczej Kasy Zapomogowo-Pożyczkowej <text:s text:c="12"/><text:tab/>przy ZNP w Łukowie</text:p>
      <text:p text:style-name="P26">WNIOSEK O UDZIELENIE POŻYCZKI</text:p>
      <text:p text:style-name="P27"/>
      <text:p text:style-name="P28">Proszę o udzielenie<text:s/><text:span text:style-name="T29">pożyczki w kwocie</text:span><text:s/>…………..…..………… (słownie złotych: ………………………….……..………………</text:p>
      <text:p text:style-name="P30">…………………………………………………..), którą zobowiązuje się spłacić w ……………..miesięcznych ratach, przez potrącenie z wynagrodzenia i zasiłku chorobowego wypłaconego mi przez zakład pracy.</text:p>
      <text:p text:style-name="P31">W przypadku skreślenia mnie z listy członków MPKZP, wyrażam zgodę na pokrycie z moich wkładów<text:s/><text:line-break/>i przypadającego mi wynagrodzenia za pracę oraz zasiłku chorobowego całego zadłużenia wykazanego księgami Kasy oraz upoważniam MPKZP do bezpośredniego podjęcia u każdego mojego pracodawcy kwoty równej temu zadłużeniu.</text:p>
      <text:p text:style-name="P32">Jako poręczycieli proponuję -członek MPKZP :</text:p>
      <text:p text:style-name="P33"/>
      <text:list text:style-name="LFO1" text:continue-numbering="true">
        <text:list-item>
          <text:p text:style-name="P34">Pana/Panią …………………………………………………………………<text:s/>zam. ……………………………………………………</text:p>
        </text:list-item>
      </text:list>
      <text:p text:style-name="P35">…………………………………………………………………nr telefonu …………………………………………………………….</text:p>
      <text:list text:style-name="LFO1" text:continue-numbering="true">
        <text:list-item>
          <text:p text:style-name="P36">Pana/Panią ………………………………………………………………… zam. ……………………………………………………</text:p>
        </text:list-item>
      </text:list>
      <text:p text:style-name="P37">…………………………………………………………………nr telefonu …………………………………………………………….</text:p>
      <text:p text:style-name="P38"/>
      <text:p text:style-name="P39">Miejscowość ……………………………., dnia………………………<text:s/>20…….r. ……………………………………………………………</text:p>
      <text:p text:style-name="P40"><text:s text:c="8"/>( czytelny podpis wnioskodawcy) <text:s/></text:p>
      <text:p text:style-name="P41"><text:span text:style-name="T42"><text:tab/></text:span><text:span text:style-name="T43">W razie nieuregulowania we właściwym terminie pożyczki zaciągniętej przez ww. wnioskodawcę wyrażamy zgodę, jako solidarnie współzobowiązani na pokrycie należnej MPKZP kwoty z naszyc</text:span><text:span text:style-name="T44">h wkładów i wynagrodzeń za pracę<text:s/></text:span><text:span text:style-name="T45"><text:line-break/></text:span><text:span text:style-name="T46">i upoważniamy MPKZP do bezpośredniego podjęcia w takim przypadku u każdego naszego pracodawcy, kwoty równej temu zadłużeniu.</text:span></text:p>
      <text:p text:style-name="P47"/>
      <text:list text:style-name="LFO2" text:continue-numbering="true">
        <text:list-item>
          <text:p text:style-name="P48">…………………………………………………………………………….….</text:p>
        </text:list-item>
      </text:list>
      <text:p text:style-name="P49">(czytelny podpis poręczyciela)</text:p>
      <text:p text:style-name="P50"><text:tab/><text:tab/><text:tab/><text:tab/><text:tab/><text:tab/><text:tab/><text:s text:c="7"/>Stwierdzam własnoręczność podpisów</text:p>
      <text:p text:style-name="P51"><text:tab/><text:tab/><text:tab/><text:tab/><text:tab/><text:tab/><text:tab/><text:tab/><text:tab/><text:s text:c="10"/>poręczycieli wymienionych pod 1 i 2</text:p>
      <text:p text:style-name="P52"/>
      <text:list text:style-name="LFO2" text:continue-numbering="true">
        <text:list-item>
          <text:p text:style-name="P53"><text:s/>…………………………………………………………………………….….<text:tab/></text:p>
        </text:list-item>
      </text:list>
      <text:p text:style-name="P54">(czytelny podpis poręczyciela)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4"/>………..……………………………………………………………</text:span>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15"/>(pieczęć i podpis <text:s/>Zakładu Pracy)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/></text:p>
            <text:p text:style-name="P82"><text:span text:style-name="T83">Wyrażam zgodę na przekazanie przyznanej pożyczki na w/w konto w miesiącu<text:s/></text:span>……………<text:span text:style-name="T84"><text:s/>20</text:span>.…<text:span text:style-name="T85">r., jednocześnie proszę o naliczenie i potrącenie mi prowizji w wysokości 0,4 % od udzielonej pożyczki przy pierwszej racie spłaty. W przypadku spłaty indywidualnej zobowiąz</text:span><text:span text:style-name="T86">uję się do samodzielnego naliczenia<text:s/></text:span><text:span text:style-name="T87"><text:line-break/></text:span><text:span text:style-name="T88">i wpłaty prowizji (0,4 % )przy pierwszej racie spłacanej pożyczki.</text:span></text:p>
            <text:p text:style-name="P89"/>
            <text:p text:style-name="P90"/>
            <text:p text:style-name="P91"><text:s text:c="114"/>…………..……………………………………………………………………..</text:p>
            <text:p text:style-name="P92"><text:s/><text:s text:c="129"/>(data i podpis pożyczkobiorcy)</text:p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soft-page-break/>
      <text:p text:style-name="P99">WYRAŻENIE ZGODY</text:p>
      <text:p text:style-name="P100"><text:span text:style-name="T101">Wyrażam zgodę na przetwarzanie moich danych osobowych zgodnie z art. 43 Ust</text:span><text:span text:style-name="T102">awy z 11 sierpnia 2021r. o kasach zap</text:span><text:span text:style-name="T103">o</text:span><text:span text:style-name="T104">mogowo – pożyczkowych (Ustawa o KZP) oraz art. 6 lit. a oraz 13 ust. 1 i 2 Rozporządzenia o ochronie danych osob</text:span><text:span text:style-name="T105">o</text:span><text:span text:style-name="T106">wych z dnia 27 kwietnia 2016 r. (RODO). Jestem świadomy, iż Administratorem moich danych osobowych jest <text:s/></text:span><text:span text:style-name="T107">MPKZP. Moje dane osobowe będą przetwarzane w związku z członkostwem w MPKZP. Moje dane osobowe mogą zostać <text:s text:c="8"/>udostępnione podmiotom współpracującym z MPKZP takim jak np.: kancelarie prawne, dostawcy systemów informatyc</text:span><text:span text:style-name="T108">z</text:span><text:span text:style-name="T109">nych. Posiadam prawo dostępu do</text:span><text:span text:style-name="T110"><text:s/>treści swoich danych osobowych oraz prawo ich sprostowania, usunięcia, ograniczenia przetwarzania, prawo do przenoszenia danych, prawo do wniesienia sprzeciwu. Mam prawo do wniesienia skargi do wł</text:span><text:span text:style-name="T111">a</text:span><text:span text:style-name="T112">ściwego organu nadzorczego w zakresie ochrony danych osobo</text:span><text:span text:style-name="T113">wych, gdy uznam, iż przetwarzanie danych osobowych mnie dotyczących narusza przepisy RODO. Podanie przeze mnie danych osobowych jest dobrowolne jednak niezbędne do uzyskania członkostwa<text:s/></text:span></text:p>
      <text:p text:style-name="P114"/>
      <text:p text:style-name="P115"/>
      <text:p text:style-name="P116"/>
      <text:p text:style-name="P117"/>
      <text:p text:style-name="P118">……………………………………………………….…<text:tab/><text:tab/><text:tab/><text:tab/>……………………………………….……………………………………….</text:p>
      <text:p text:style-name="P119">(miejscowość, dnia)<text:tab/><text:tab/><text:tab/><text:tab/><text:tab/><text:tab/><text:tab/><text:s text:c="10"/>( czytelny podpis członka MPKZP)</text:p>
      <text:p text:style-name="P120"/>
      <text:p text:style-name="P121">Z A Ś W I A D C Z E N I E</text:p>
      <text:p text:style-name="P122"/>
      <text:section text:name="Sect1" text:style-name="S1">
        <table:table table:style-name="Table123">
          <table:table-columns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soft-page-break/>
              <text:p text:style-name="P128">Niniejszym stwierdzam, że:<text:tab/><text:tab/><text:tab/><text:tab/></text:p>
              <text:p text:style-name="P129"><text:span text:style-name="T130">Pan(i)……………………………..…………..………….…………</text:span><text:span text:style-name="T131"><text:tab/></text:span><text:span text:style-name="T132"><text:tab/></text:span><text:span text:style-name="T133">(imię i nazwisko wnioskodawcy)</text:span></text:p>
              <text:p text:style-name="P134"><text:span text:style-name="T135">j</text:span><text:span text:style-name="T136">est pracownikiem stałym/ w okresie wypowiedzenia pracy/emer</text:span><text:span text:style-name="T137">ytem</text:span></text:p>
              <text:p text:style-name="P138"/>
              <text:p text:style-name="P139"><text:span text:style-name="T140">Pan(i)……………………………..…………..………….…………</text:span><text:span text:style-name="T141"><text:tab/></text:span><text:span text:style-name="T142"><text:tab/></text:span><text:span text:style-name="T143">(imię i nazwisko poręczyciela)</text:span></text:p>
              <text:p text:style-name="P144"><text:span text:style-name="T145">j</text:span><text:span text:style-name="T146">est pracownikiem stałym/ w okresie wypowiedzenia pracy</text:span></text:p>
              <text:p text:style-name="P147"/>
              <text:p text:style-name="P148"><text:span text:style-name="T149">Pan(i)……………………………..…………..………….…………</text:span><text:span text:style-name="T150"><text:tab/></text:span><text:span text:style-name="T151"><text:tab/></text:span><text:span text:style-name="T152">(imię i nazwisko poręczyciela)</text:span></text:p>
              <text:p text:style-name="P153"><text:span text:style-name="T154">j</text:span><text:span text:style-name="T155">est pracownikiem stałym/ w okresie wypowiedzenia pracy</text:span></text:p>
              <text:p text:style-name="P156"/>
              <text:p text:style-name="P157"/>
              <text:p text:style-name="P158">………………………………………………………………………..</text:p>
              <text:p text:style-name="P159"><text:s text:c="7"/>(data) <text:s text:c="32"/>(pieczęć zakładu pracy i podpis)</text:p>
              <text:p text:style-name="P160"/>
            </table:table-cell>
            <table:table-cell table:style-name="TableCell161">
              <text:p text:style-name="P162"/>
              <text:p text:style-name="P163">Na podstawie ksiąg MPKZP stwierdzam, że stan konta wnioskodawcy na dzień ………………20…… r.</text:p>
              <text:p text:style-name="P164">wynosi:</text:p>
              <text:p text:style-name="P165">- wkłady ………………………….. zł</text:p>
              <text:p text:style-name="P166"/>
              <text:p text:style-name="P167">- zadłużenie z tyt.<text:s/>pożyczki …………………………. zł</text:p>
              <text:p text:style-name="P168"/>
              <text:p text:style-name="P169"/>
              <text:p text:style-name="P170"/>
              <text:p text:style-name="P171"><text:s text:c="14"/>…………………………………………………</text:p>
              <text:p text:style-name="P172"><text:s text:c="45"/>(podpis księgowego)</text:p>
              <text:p text:style-name="P173"/>
              <text:p text:style-name="P174"/>
            </table:table-cell>
          </table:table-row>
        </table:table>
        <text:p text:style-name="P175"/>
        <text:p text:style-name="P176"/>
        <text:p text:style-name="P177">Decyzja Zarządu MPKZP przy ZNP w Łukowie</text:p>
        <text:p text:style-name="P178">Decyzją Zarządu MPKZP przyznano Panu(i) pożyczkę w kwocie …………….…………….. złotych</text:p>
        <text:p text:style-name="P179">(słownie w złotych : ………………………………………………………………………….) płatną w ………………… ratach.</text:p>
        <text:p text:style-name="P180"><text:tab/><text:tab/><text:tab/><text:tab/><text:tab/>…………………….…………………………..………………………………………………</text:p>
        <text:p text:style-name="P181"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/></text:span><text:span text:style-name="T187">podpisy Zarządu Międzyzakładowej Pracowniczej Kasy Zapomogowo - Pożyczkowej</text:span></text:p>
        <text:p text:style-name="P188"/>
        <text:p text:style-name="P189"/>
        <text:p text:style-name="P190"><text:tab/><text:tab/><text:tab/><text:tab/><text:tab/><text:tab/><text:tab/></text:p>
        <text:p text:style-name="P191"/>
        <text:p text:style-name="P192"/>
  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asia</meta:initial-creator>
    <dc:creator>Pracownik</dc:creator>
    <meta:creation-date>2021-05-25T10:40:00Z</meta:creation-date>
    <dc:date>2023-06-22T11:30:00Z</dc:date>
    <meta:print-date>2023-02-09T10:28:00Z</meta:print-date>
    <meta:template xlink:href="Normal" xlink:type="simple"/>
    <meta:editing-cycles>50</meta:editing-cycles>
    <meta:editing-duration>PT23340S</meta:editing-duration>
    <meta:document-statistic meta:page-count="2" meta:paragraph-count="10" meta:word-count="747" meta:character-count="5222" meta:row-count="37" meta:non-whitespace-character-count="4485"/>
  </office:meta>
</office:document-meta>
</file>